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M.Y. Yousf,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M.Y. Yousf, geboren 15-01-1993, Oosthavenkade 8, 3134 NV  Vlaardingen, met ingang van 1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0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M.Y. Yousf,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01</meta:user-defined>
    <meta:user-defined meta:name="OVERHEIDop.GmbID/DC.identifier">gmb-2016-527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