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Hermelijnlaan 16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4/2016, kappen berk, nabij Hermelijnlaan 166, 9675 KX Winschoten, kadastraal WST A 4481.</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270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0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0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abij Hermelijnlaan 166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700</meta:user-defined>
    <meta:user-defined meta:name="OVERHEIDop.GmbID/DC.identifier">gmb-2016-527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KX 166</meta:user-defined>
    <meta:user-defined meta:name="OVERHEIDop.woonplaats">Winschoten</meta:user-defined>
    <meta:user-defined meta:name="OVERHEIDop.straatnaam">Hermelijn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023 575864</meta:user-defined>
    <meta:user-defined meta:name="OVERHEIDop.versieInformatie"/>
  </office:meta>
</office:document-meta>
</file>