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aanleggen van een uitweg aan de Nieuwstraat, tussen nr 18 en nr 20, in Zuilichem. Zaaknummer: 0214545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0-04-2016. De aanvraag omgevingsvergunning heeft betrekking op het  aanleggen van een uitweg op het adres Nieuwstraat, tussen nr 18 en nr 20, in Zuilichem.</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68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8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8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aanleggen van een uitweg aan de Nieuwstraat, tussen nr 18 en nr 20, in Zuilichem. Zaaknummer: 021454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89</meta:user-defined>
    <meta:user-defined meta:name="OVERHEIDop.GmbID/DC.identifier">gmb-2016-52689</meta:user-defined>
    <meta:user-defined meta:name="OVERHEID.TaxonomieBeleidsagenda/OVERHEID.category">Ruimte en infrastructuur | Organisatie en beleid</meta:user-defined>
    <meta:user-defined meta:name="OVERHEIDop.referentienummer">02145454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ED 18</meta:user-defined>
    <meta:user-defined meta:name="OVERHEIDop.woonplaats">Zuilichem</meta:user-defined>
    <meta:user-defined meta:name="OVERHEIDop.straatnaam">Nieuwstraat</meta:user-defined>
    <meta:user-defined meta:name="OVERHEID.PostcodeHuisnummer/OVERHEIDop.postcodeHuisnummer">5305ED 20</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7912 424425</meta:user-defined>
    <meta:user-defined meta:name="OVERHEID.EPSG28992/DC.spatial">137912 424388</meta:user-defined>
    <meta:user-defined meta:name="OVERHEIDop.versieInformatie"/>
  </office:meta>
</office:document-meta>
</file>