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gzannay, Datheenstraat 18, 3132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gzannay, geboren 12-08-1996, Datheenstraat 18, 3132 PH  Vlaardingen, met ingang van 04-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68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Agzannay, Datheenstraat 18, 3132 P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688</meta:user-defined>
    <meta:user-defined meta:name="OVERHEIDop.GmbID/DC.identifier">gmb-2016-526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H 12</meta:user-defined>
    <meta:user-defined meta:name="OVERHEIDop.woonplaats">Vlaardingen</meta:user-defined>
    <meta:user-defined meta:name="OVERHEIDop.straatnaam">Dathe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198 436003</meta:user-defined>
    <meta:user-defined meta:name="OVERHEIDop.versieInformatie"/>
  </office:meta>
</office:document-meta>
</file>