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Evenement Koningsdag Karseboom 2016-Laanstraat 121 en 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25 en 4.6 Algemene plaatselijke verodening 2012 en artikel 35 Drank en Horecawet </text:span> </text:p>
            <text:p text:style-name="al">Besluit- evenement Koningsdag Karseboom 2016 –Laanstraat 121 en omgeving-27 april 2016-dossiernummer: 2016. 02937</text:p>
            <text:p text:style-name="al">Verleend op: 19 april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268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Evenement Koningsdag Karseboom 2016-Laanstraat 121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80</meta:user-defined>
    <meta:user-defined meta:name="OVERHEIDop.GmbID/DC.identifier">gmb-2016-52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