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Baboriko,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Baboriko, geboren 27-02-1972, Spechtlaan 390, 3136 HM Vlaardingen, met ingang van  12-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67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7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7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Baboriko,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678</meta:user-defined>
    <meta:user-defined meta:name="OVERHEIDop.GmbID/DC.identifier">gmb-2016-5267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2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