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1 april 2016 een vergunningaanvraag is ontvangen van de heer F. Koelewijn, h.o.d.n.v. Vishandel Frank Koelewijn, voor het innemen van een standplaats bij winkelcentrum Hoogzandveld op de bestemde standplaatslocatie bij het elektriciteitshuisje ter hoogte van het bedrijfsverzamelgebouw aan de Ratelaar </text:p>
            <text:p text:style-name="common-al">35–42A voor de verkoop van vis en aanverwante artikelen wekelijks op de vrijdag.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28 april 2016 tot en met 11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8 april 2016</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267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7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7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77</meta:user-defined>
    <meta:user-defined meta:name="OVERHEIDop.GmbID/DC.identifier">gmb-2016-52677</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W</meta:user-defined>
    <meta:user-defined meta:name="OVERHEIDop.woonplaats">Nieuwegein</meta:user-defined>
    <meta:user-defined meta:name="OVERHEIDop.straatnaam">Ratelaar</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298 446449</meta:user-defined>
    <meta:user-defined meta:name="OVERHEIDop.versieInformatie"/>
  </office:meta>
</office:document-meta>
</file>