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stellen vers- en specialiteitenmarkt en gerelateerd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 april besloten tot het instellen van een vers- en visspecialiteitenmarkt en gerelateerde producten aan de Kaai in Veere. </text:p>
            <text:p text:style-name="common-al">Het instellingsbesluit ligt vanaf 27 april 2016 ter inzage in het gemeentehuis. </text:p>
            <text:p text:style-name="common-al"/>
            <text:p text:style-name="tussenkopcur">Ter inzage</text:p>
            <text:p text:style-name="common-al">Het instellingsbesluit kunt u inzien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in het gemeentehuis? </text:p>
            <text:p text:style-name="common-al">Wij leggen ze graag voor u klaar. Neemt u vooraf even contact met ons op via (0118)555 444, dat kan vanaf 09.00 uur ’s morgens.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67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7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7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stellen vers- en specialiteitenmarkt en gerelateerde produ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75</meta:user-defined>
    <meta:user-defined meta:name="OVERHEIDop.GmbID/DC.identifier">gmb-2016-526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AB 53</meta:user-defined>
    <meta:user-defined meta:name="OVERHEIDop.woonplaats">Veere</meta:user-defined>
    <meta:user-defined meta:name="OVERHEIDop.straatnaam">Kaai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667 396966</meta:user-defined>
    <meta:user-defined meta:name="OVERHEIDop.versieInformatie"/>
  </office:meta>
</office:document-meta>
</file>