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Hengelosestraat 61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april 2016 heeft de gemeente Bronckhorst een besluit genomen op de aanvraag voor een omgevingsvergunning. De aanvraag is geregistreerd onder nummer 2016-0710. De aanvraag gaat over het plaatsen van een veranda aan de Hengelosestraat 61 in Keijenborg. De vergunning is verzonden op 25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26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Hengelosestraat 61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69</meta:user-defined>
    <meta:user-defined meta:name="OVERHEIDop.GmbID/DC.identifier">gmb-2016-52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AB 61</meta:user-defined>
    <meta:user-defined meta:name="OVERHEIDop.woonplaats">Keijenborg</meta:user-defined>
    <meta:user-defined meta:name="OVERHEIDop.straatnaam">Hengelos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022</meta:user-defined>
    <meta:user-defined meta:name="OVERHEIDop.externeBijlage">aanvraag|exb-2016-14023</meta:user-defined>
    <meta:user-defined meta:name="OVERHEIDop.externeBijlage">Situatie A1|exb-2016-14024</meta:user-defined>
    <meta:user-defined meta:name="OVERHEIDop.externeBijlage">gew beg|exb-2016-14025</meta:user-defined>
    <meta:user-defined meta:name="OVERHEIDop.externeBijlage">gew vb|exb-2016-14026</meta:user-defined>
    <meta:user-defined meta:name="OVERHEIDop.externeBijlage">gew lzg|exb-2016-14027</meta:user-defined>
    <meta:user-defined meta:name="OVERHEIDop.externeBijlage">gew vg|exb-2016-14028</meta:user-defined>
    <meta:user-defined meta:name="OVERHEID.EPSG28992/DC.spatial">217556 449448</meta:user-defined>
    <meta:user-defined meta:name="OVERHEIDop.versieInformatie"/>
  </office:meta>
</office:document-meta>
</file>