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dergat, Meinsmawei, nabij de recreatiewoning, vanuit tent, ontheffing artikel 35 Drank- en Horecawet tijdens een feestavond met live muziek van brommerclub It Âlde Barrel (28 mei 2016 van 16:00-01:00)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houdende dranken (art.35 Drank en Horecawet) </text:p>
            <text:p text:style-name="common-al">Datum verzending besluit : 21 april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5266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6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6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dergat, Meinsmawei, nabij de recreatiewoning, vanuit tent, ontheffing artikel 35 Drank- en Horecawet tijdens een feestavond met live muziek van brommerclub It Âlde Barrel (28 mei 2016 van 16:00-01:00)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62</meta:user-defined>
    <meta:user-defined meta:name="OVERHEIDop.GmbID/DC.identifier">gmb-2016-52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42DL 24a</meta:user-defined>
    <meta:user-defined meta:name="OVERHEIDop.woonplaats">Moddergat</meta:user-defined>
    <meta:user-defined meta:name="OVERHEIDop.straatnaam">Meinsmawei</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201050 601907</meta:user-defined>
    <meta:user-defined meta:name="OVERHEIDop.versieInformatie"/>
  </office:meta>
</office:document-meta>
</file>