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93, Milsbeek: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10 bomen aan de Langstraat 93 in Milsbeek (2016-001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7 jan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straat 93, Milsbeek: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66</meta:user-defined>
    <meta:user-defined meta:name="OVERHEIDop.GmbID/DC.identifier">gmb-2016-5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BM 93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309 415928</meta:user-defined>
    <meta:user-defined meta:name="OVERHEIDop.versieInformatie"/>
  </office:meta>
</office:document-meta>
</file>