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wierum, Sylsterwei 27 A, brandveilig gebruik van het pan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083 OLO nummer: 2193209</text:p>
            <text:p text:style-name="common-al">Een omgevingsvergunning voor het brandveilig gebruik van het pand</text:p>
            <text:p text:style-name="common-al">Datum besluit: 19 april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5265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gwierum, Sylsterwei 27 A, brandveilig gebruik van het pand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53</meta:user-defined>
    <meta:user-defined meta:name="OVERHEIDop.GmbID/DC.identifier">gmb-2016-5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32EL 27</meta:user-defined>
    <meta:user-defined meta:name="OVERHEIDop.woonplaats">Engwierum</meta:user-defined>
    <meta:user-defined meta:name="OVERHEIDop.straatnaam">Sylsterwei</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6398 592644</meta:user-defined>
    <meta:user-defined meta:name="OVERHEIDop.versieInformatie"/>
  </office:meta>
</office:document-meta>
</file>