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ligerlaan 2 , wijzigen reeds verleende vergunning nieuwbouw strandpaviljo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illigerlaan 2</text:span>
            <text:span text:style-name="nadrukvet"/>
            <text:span text:style-name="nadrukvet"> – </text:span>voor het  wijzigen van een reeds verleende vergunning voor de nieuwbouw van strandpaviljoen Milligers, verzonden op 25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265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5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5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lligerlaan 2 , wijzigen reeds verleende vergunning nieuwbouw strandpaviljo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51</meta:user-defined>
    <meta:user-defined meta:name="OVERHEIDop.GmbID/DC.identifier">gmb-2016-526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5</meta:user-defined>
    <meta:user-defined meta:name="OVERHEIDop.woonplaats">Zwolle</meta:user-defined>
    <meta:user-defined meta:name="OVERHEIDop.straatnaam">Millig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181 506436</meta:user-defined>
    <meta:user-defined meta:name="OVERHEIDop.versieInformatie"/>
  </office:meta>
</office:document-meta>
</file>