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Dorpsstraat 102 A in Heinkens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5 is een melding in het kader van het Activiteitenbesluit ontvangen van de gemeentelijke werkplaats Borsele gelegen aan Dorpsstraat 102 A in Heinkenszand. </text:p>
            <text:p text:style-name="common-al">Het betreft een melding voor het veranderen van de werkplaats met onder andere een zoutloods. De melding is geregistreerd onder nummer M-ACT150756.</text:p>
            <text:p text:style-name="last-al">Indien daaraan behoefte bestaat kunnen inlichtingen worden ingewonnen bij RUD Zeeland, telefoonnummer 0115-745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Dorpsstraat 102 A in Heinkensz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65</meta:user-defined>
    <meta:user-defined meta:name="OVERHEIDop.GmbID/DC.identifier">gmb-2016-5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AC 102a</meta:user-defined>
    <meta:user-defined meta:name="OVERHEIDop.woonplaats">Heinkenszand</meta:user-defined>
    <meta:user-defined meta:name="OVERHEIDop.straatnaam">Dorps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146 387666</meta:user-defined>
    <meta:user-defined meta:name="OVERHEIDop.versieInformatie"/>
  </office:meta>
</office:document-meta>
</file>