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mgevingsvergunning (reguliere procedure), Willem Passtoorsstraat 5, 3119 H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O.</text:p>
            <text:p text:style-name="common-al"/>
            <text:p text:style-name="common-al">Verleend op 22 april 2016.</text:p>
            <text:p text:style-name="common-al"/>
            <text:p text:style-name="common-al">Projectomschrijving: het tijdelijk huisvesten van statushouders inclusief interne verbouwingen en het verplaatsen van het architectenbureau.</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264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4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4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omgevingsvergunning (reguliere procedure), Willem Passtoorsstraat 5, 3119 H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40</meta:user-defined>
    <meta:user-defined meta:name="OVERHEIDop.GmbID/DC.identifier">gmb-2016-52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HG 5</meta:user-defined>
    <meta:user-defined meta:name="OVERHEIDop.woonplaats">Schiedam</meta:user-defined>
    <meta:user-defined meta:name="OVERHEIDop.straatnaam">Willem Passtoors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64 437870</meta:user-defined>
    <meta:user-defined meta:name="OVERHEIDop.versieInformatie"/>
  </office:meta>
</office:document-meta>
</file>