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Haven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tavoren, Havenweg 14 OV20160048 het verbouwen van het gebouw (22-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63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3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3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tavoren, Haven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39</meta:user-defined>
    <meta:user-defined meta:name="OVERHEIDop.GmbID/DC.identifier">gmb-2016-526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14</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2940 544247</meta:user-defined>
    <meta:user-defined meta:name="OVERHEIDop.versieInformatie"/>
  </office:meta>
</office:document-meta>
</file>