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Bakerwaardseweg 15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april 2016 heeft de gemeente Bronckhorst een besluit genomen op de aanvraag voor een omgevingsvergunning. De aanvraag is geregistreerd onder nummer 2016-0517. De aanvraag gaat over het verbouwen van een woning aan de Bakerwaardseweg 15 in Bronkhorst. De vergunning is verzonden op 25 april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263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3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Bakerwaardseweg 15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34</meta:user-defined>
    <meta:user-defined meta:name="OVERHEIDop.GmbID/DC.identifier">gmb-2016-5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6LR 15</meta:user-defined>
    <meta:user-defined meta:name="OVERHEIDop.woonplaats">Bronkhorst</meta:user-defined>
    <meta:user-defined meta:name="OVERHEIDop.straatnaam">Bakerwaard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4007</meta:user-defined>
    <meta:user-defined meta:name="OVERHEIDop.externeBijlage">TO-02|exb-2016-14008</meta:user-defined>
    <meta:user-defined meta:name="OVERHEIDop.externeBijlage">TO-01|exb-2016-14009</meta:user-defined>
    <meta:user-defined meta:name="OVERHEIDop.externeBijlage">TO-03 tm 06|exb-2016-14010</meta:user-defined>
    <meta:user-defined meta:name="OVERHEIDop.externeBijlage">Welle 2015-11-17|exb-2016-14011</meta:user-defined>
    <meta:user-defined meta:name="OVERHEIDop.externeBijlage">TO-600 tm 607|exb-2016-14012</meta:user-defined>
    <meta:user-defined meta:name="OVERHEIDop.externeBijlage">aanvraag|exb-2016-14013</meta:user-defined>
    <meta:user-defined meta:name="OVERHEID.EPSG28992/DC.spatial">211269 454752</meta:user-defined>
    <meta:user-defined meta:name="OVERHEIDop.versieInformatie"/>
  </office:meta>
</office:document-meta>
</file>