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elreplein ongenummerd (kadastrale sectie E, nummer 2994), 6067 -- te Linne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zonden 19 april 2016 / rooien van een boom ten behoeve van de herinrichting van een gedeelte van de weg </text:span>
          </text:p>
            <text:p text:style-name="common-al">
            <text:span text:style-name="nadrukc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5262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62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Gelreplein ongenummerd (kadastrale sectie E, nummer 2994), 6067 -- te Linne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626</meta:user-defined>
    <meta:user-defined meta:name="OVERHEIDop.GmbID/DC.identifier">gmb-2016-526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CW 25</meta:user-defined>
    <meta:user-defined meta:name="OVERHEIDop.woonplaats">Linne</meta:user-defined>
    <meta:user-defined meta:name="OVERHEIDop.straatnaam">Gelreplein</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117 351932</meta:user-defined>
    <meta:user-defined meta:name="OVERHEIDop.versieInformatie"/>
  </office:meta>
</office:document-meta>
</file>