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slawier, Skipfeartsein 24, het bouwen van een berging/ schuurtje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233 OLO nummer: 2308261</text:p>
            <text:p text:style-name="common-al">Omgevingsaanvraag voor het bouwen van een berging/ schuurtje</text:p>
            <text:p text:style-name="common-al">Datum ontvangst: 19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5262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2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2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tslawier, Skipfeartsein 24, het bouwen van een berging/ schuurtje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621</meta:user-defined>
    <meta:user-defined meta:name="OVERHEIDop.GmbID/DC.identifier">gmb-2016-52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23JS 24</meta:user-defined>
    <meta:user-defined meta:name="OVERHEIDop.woonplaats">Metslawier</meta:user-defined>
    <meta:user-defined meta:name="OVERHEIDop.straatnaam">Skipfeartsein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200188 597085</meta:user-defined>
    <meta:user-defined meta:name="OVERHEIDop.versieInformatie"/>
  </office:meta>
</office:document-meta>
</file>