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iveldplein ongenummerd (kadastrale sectie H, nummer 1137), 6051 – te Maasbracht</text:p>
      <text:section text:name="zakelijke-mededeling_id1-3-2" text:style-name="zakelijke-mededeling">
        <text:section text:name="zakelijke-mededeling-tekst_id1-3-2-1" text:style-name="zakelijke-mededeling-tekst">
          <text:section text:name="tekst_id1-3-2-1-1" text:style-name="tekst">
            <text:p text:style-name="common-al"> verzonden 19 april 2016/ het kappen van 22 bomen in verband met de renovatie speeltuin met omliggende groenvoorzie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6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iveldplein ongenummerd (kadastrale sectie H, nummer 1137), 6051 – te Maasb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20</meta:user-defined>
    <meta:user-defined meta:name="OVERHEIDop.GmbID/DC.identifier">gmb-2016-52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iveld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2 349879</meta:user-defined>
    <meta:user-defined meta:name="OVERHEIDop.versieInformatie"/>
  </office:meta>
</office:document-meta>
</file>