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r hoogte van Ferfstraat 18/20  en lauermanstraat 35 39 en 45 te Burgum kappen van  berken</text:p>
      <text:section text:name="zakelijke-mededeling_id1-3-2" text:style-name="zakelijke-mededeling">
        <text:section text:name="zakelijke-mededeling-tekst_id1-3-2-1" text:style-name="zakelijke-mededeling-tekst">
          <text:section text:name="tekst_id1-3-2-1-1" text:style-name="tekst">
            <text:p text:style-name="common-al">ter hoogte van Ferfstraat 18/20  en lauermanstraat 35 39 en 45 te Burgum</text:p>
            <text:p text:style-name="common-al">Z-HZ_WABO-2016-0469    Olo: 2285351</text:p>
            <text:p text:style-name="common-al">kappen van  berken</text:p>
            <text:p text:style-name="common-al"/>
            <text:p text:style-name="common-al">Datum ontvangst: 07 april 2016</text:p>
            <text:p text:style-name="common-al">Datum besluit: 20 april 2016</text:p>
            <text:p text:style-name="common-al">
            <text:span text:style-name="nadrukvet"/>
            <text:span text:style-name="nadrukve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261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1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1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ter hoogte van Ferfstraat 18/20  en lauermanstraat 35 39 en 45 te Burgum kappen van  ber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16</meta:user-defined>
    <meta:user-defined meta:name="OVERHEIDop.GmbID/DC.identifier">gmb-2016-526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BC 18</meta:user-defined>
    <meta:user-defined meta:name="OVERHEIDop.woonplaats">Burgum</meta:user-defined>
    <meta:user-defined meta:name="OVERHEIDop.straatnaam">Ferfstraat</meta:user-defined>
    <meta:user-defined meta:name="OVERHEID.PostcodeHuisnummer/OVERHEIDop.postcodeHuisnummer">9251AZ 37</meta:user-defined>
    <meta:user-defined meta:name="OVERHEIDop.straatnaam">Lauerman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739 579159</meta:user-defined>
    <meta:user-defined meta:name="OVERHEID.EPSG28992/DC.spatial">195797 579091</meta:user-defined>
    <meta:user-defined meta:name="OVERHEIDop.versieInformatie"/>
  </office:meta>
</office:document-meta>
</file>