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Goor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
            <text:span text:style-name="nadrukvet">• </text:span>
            <text:span text:style-name="nadrukvet"> Goorestraat 1</text:span>, voor het wijzigen van een rundveehouderij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kunt u <text:span text:style-name="nadrukvet">met ingang van vrijdag </text:span><text:span text:style-name="nadrukvet">29 april</text:span><text:span text:style-name="nadrukvet"> 2016 </text:span>gedurende zes weken inzien. Voor het inzien van de stukken kunt u een afspraak maken met het secretariaat van de afdeling Ruimtelijke Ontwikkeling. Dat kan telefonisch via (0411) 65 52 49 of per e-mail via </text:p>
            <text:p text:style-name="last-al">afdeling.ro@mijngemeente 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261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1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1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ilieubeheer Goore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14</meta:user-defined>
    <meta:user-defined meta:name="OVERHEIDop.GmbID/DC.identifier">gmb-2016-52614</meta:user-defined>
    <meta:user-defined meta:name="OVERHEID.TaxonomieBeleidsagenda/OVERHEID.category">Ruimte en infrastructuur | Organisatie en beleid</meta:user-defined>
    <meta:user-defined meta:name="DCTERMS.abstract">Melding Activiteitenbesluit Milieubeheer Goorestraat 1, voor het wijzigen van een rundveehou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RD 1</meta:user-defined>
    <meta:user-defined meta:name="OVERHEIDop.woonplaats">Boxtel</meta:user-defined>
    <meta:user-defined meta:name="OVERHEIDop.straatnaam">Goor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908 398779</meta:user-defined>
    <meta:user-defined meta:name="OVERHEIDop.versieInformatie"/>
  </office:meta>
</office:document-meta>
</file>