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58: verleende vergunning gevelwijziging (OV 20160160/2286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pril 2016</text:span> is een omgevingsvergunning verleend voor deze locatie. Het gaat om het <text:span text:style-name="nadrukvet">wijzigen van de voorgevel van het winkel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61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1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1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van Swinderenstraat 58: verleende vergunning gevelwijziging (OV 20160160/22865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12</meta:user-defined>
    <meta:user-defined meta:name="OVERHEIDop.GmbID/DC.identifier">gmb-2016-526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S 58</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04 545589</meta:user-defined>
    <meta:user-defined meta:name="OVERHEIDop.versieInformatie"/>
  </office:meta>
</office:document-meta>
</file>