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Beeldhoeveweg 10 in 's-Heer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 is een melding in het kader van het Activiteitenbesluit ontvangen van Maatschap R.A.P. van 't Westende en C. Blok, gelegen aan de Beeldhoeveweg 10 in 's-Heerenhoek. </text:p>
            <text:p text:style-name="common-al">Het betreft een melding voor de opslag van vaste dierlijke meststoffen op het perceel aan de Berendijk te ‘s-Heerenhoek. De melding is geregistreerd onder nummer M-ACT150898.</text:p>
            <text:p text:style-name="last-al">Indien daaraan behoefte bestaat kunnen inlichtingen worden ingewonnen bij RUD Zeeland, telefoonnummer 0115-745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Beeldhoeveweg 10 in 's-Heeren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61</meta:user-defined>
    <meta:user-defined meta:name="OVERHEIDop.GmbID/DC.identifier">gmb-2016-5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TD 10</meta:user-defined>
    <meta:user-defined meta:name="OVERHEIDop.woonplaats">'s-Heerenhoek</meta:user-defined>
    <meta:user-defined meta:name="OVERHEIDop.straatnaam">Beeldhoev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3681 385667</meta:user-defined>
    <meta:user-defined meta:name="OVERHEIDop.versieInformatie"/>
  </office:meta>
</office:document-meta>
</file>