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In verband met Dodenherdenking in Luttenberg is op  4 mei van 18.00 tot 21.00 uur een wegafsluiting op de Blikweg vanaf de T-splitsing Blikweg / Butzelaarstraat tot de kruising Blikweg / Hellendoornseweg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60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0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0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07</meta:user-defined>
    <meta:user-defined meta:name="OVERHEIDop.GmbID/DC.identifier">gmb-2016-526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SR 13</meta:user-defined>
    <meta:user-defined meta:name="OVERHEIDop.woonplaats">Luttenberg</meta:user-defined>
    <meta:user-defined meta:name="OVERHEIDop.straatnaam">Blik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2260 489100</meta:user-defined>
    <meta:user-defined meta:name="OVERHEIDop.versieInformatie"/>
  </office:meta>
</office:document-meta>
</file>