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Evenementenvergunning Solexrace 2016- locatie De Brink en o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2.25 Algemene plaatselijke verordening</text:span> </text:p>
            <text:p text:style-name="al"/>
          </text:section>
        </text:section>
        <text:section text:name="regeling-sluiting_id1-3-2-3" text:style-name="regeling-sluiting">
          <text:section text:name="slotformulering_id1-3-2-3-1" text:style-name="slotformulering">
            <text:p text:style-name="al">Besluit- Solexrace 2016- locatie De Brink en omgeving-29 april 2016-dossiernummer 2016.02980</text:p>
            <text:p text:style-name="al">Verleend op: 20 april 2016</text:p>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1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260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Evenementenvergunning Solexrace 2016- locatie De Brink en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06</meta:user-defined>
    <meta:user-defined meta:name="OVERHEIDop.GmbID/DC.identifier">gmb-2016-52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