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1 te Eastermar Kappen 3 wilgen en 1 kronkelwilg</text:p>
      <text:section text:name="zakelijke-mededeling_id1-3-2" text:style-name="zakelijke-mededeling">
        <text:section text:name="zakelijke-mededeling-tekst_id1-3-2-1" text:style-name="zakelijke-mededeling-tekst">
          <text:section text:name="tekst_id1-3-2-1-1" text:style-name="tekst">
            <text:p text:style-name="common-al">Teije Tolstraat 1 te Eastermar</text:p>
            <text:p text:style-name="common-al">Z-HZ_WABO-2016-0432    Olo: 2276119</text:p>
            <text:p text:style-name="common-al">Kappen 3 wilgen en 1 kronkelwilg</text:p>
            <text:p text:style-name="common-al"/>
            <text:p text:style-name="common-al">Datum ontvangst: 01 april 2016</text:p>
            <text:p text:style-name="common-al">Datum besluit: 20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60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0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eije Tolstraat 1 te Eastermar Kappen 3 wilgen en 1 kronkel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00</meta:user-defined>
    <meta:user-defined meta:name="OVERHEIDop.GmbID/DC.identifier">gmb-2016-5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D 1</meta:user-defined>
    <meta:user-defined meta:name="OVERHEIDop.woonplaats">Eastermar</meta:user-defined>
    <meta:user-defined meta:name="OVERHEIDop.straatnaam">Teije T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723 576472</meta:user-defined>
    <meta:user-defined meta:name="OVERHEIDop.versieInformatie"/>
  </office:meta>
</office:document-meta>
</file>