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manstraat 26, 3117 KE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20 april 2016.</text:p>
            <text:p text:style-name="common-al"/>
            <text:p text:style-name="common-al">Projectomschrijving: het splitsen van de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2599</text:span><text:line-break/><text:date style:data-style-name="dag" text:fixed="true" text:date-value="2016-04-28"/><text:line-break/><text:date style:data-style-name="jaar" text:fixed="true" text:date-value="201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9</text:span><text:date style:data-style-name="nicedate" text:fixed="true" text:date-value="201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599</text:span><text:date style:data-style-name="nicedate" text:fixed="true" text:date-value="2016-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rugmanstraat 26, 3117 KE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8</meta:user-defined>
    <meta:user-defined meta:name="OVERHEIDop.publicationIssue">52599</meta:user-defined>
    <meta:user-defined meta:name="OVERHEIDop.GmbID/DC.identifier">gmb-2016-5259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KE 26</meta:user-defined>
    <meta:user-defined meta:name="OVERHEIDop.woonplaats">Schiedam</meta:user-defined>
    <meta:user-defined meta:name="OVERHEIDop.straatnaam">Brugmanstraa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530 436578</meta:user-defined>
    <meta:user-defined meta:name="OVERHEIDop.versieInformatie"/>
  </office:meta>
</office:document-meta>
</file>