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Zwolsestraat</text:span>
          </text:p>
            <text:p text:style-name="common-al">In verband met Dodenherdenking bij de oorlogsmonumentenaan de Zwolsestraat, wordt de Zwolsestraat in Raalte op 4 mei 2016  afgesloten met behulp van evenementenverkeersregelaars van 19.00 uur tot 20.30 uur op het gedeelte tussen de Monumentstraat en de Westdorplaan. De parkeerplaatsen voor het gemeentehuis worden afgesloten ten behoeve van de herdenking”.</text:p>
            <text:p text:style-name="common-al">Voor informatie kunt u contact opnemen met Team Beheer en Onderhoud telefoon 0572 347 7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5259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98</meta:user-defined>
    <meta:user-defined meta:name="OVERHEIDop.GmbID/DC.identifier">gmb-2016-52598</meta:user-defined>
    <meta:user-defined meta:name="OVERHEID.TaxonomieBeleidsagenda/OVERHEID.category">Verkee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1AC 22</meta:user-defined>
    <meta:user-defined meta:name="OVERHEIDop.woonplaats">Raalte</meta:user-defined>
    <meta:user-defined meta:name="OVERHEIDop.straatnaam">Zwolsestraat</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5125 489383</meta:user-defined>
    <meta:user-defined meta:name="OVERHEIDop.versieInformatie"/>
  </office:meta>
</office:document-meta>
</file>