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Aldebaran 29: verleende vergunning uitbreiden woning (OV 20160140/22684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april 2016</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259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9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9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Aldebaran 29: verleende vergunning uitbreiden woning (OV 20160140/22684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95</meta:user-defined>
    <meta:user-defined meta:name="OVERHEIDop.GmbID/DC.identifier">gmb-2016-5259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NK 29</meta:user-defined>
    <meta:user-defined meta:name="OVERHEIDop.woonplaats">Lemmer</meta:user-defined>
    <meta:user-defined meta:name="OVERHEIDop.straatnaam">Aldebara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326 540612</meta:user-defined>
    <meta:user-defined meta:name="OVERHEIDop.versieInformatie"/>
  </office:meta>
</office:document-meta>
</file>