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Weseperweg</text:span>
          </text:p>
            <text:p text:style-name="common-al">In verband met de aanleg van een verkeersdrempel is de Weseperweg in Heeten ter hoogte Stevenskamp op;</text:p>
            <text:p text:style-name="common-al">3 mei van 07:30 uur tot 16:00 uur afgesloten voor doorgaand verkeer. De omleiding wordt met borden en een verkeersregelaar aangegeven. Voor informatie kunt u contact opnemen met Team Beheer en Onderhoud telefoon 0572 347 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258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8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8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88</meta:user-defined>
    <meta:user-defined meta:name="OVERHEIDop.GmbID/DC.identifier">gmb-2016-525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</meta:user-defined>
    <meta:user-defined meta:name="OVERHEIDop.woonplaats">Heeten</meta:user-defined>
    <meta:user-defined meta:name="OVERHEIDop.straatnaam">Wesep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579 483789</meta:user-defined>
    <meta:user-defined meta:name="OVERHEIDop.versieInformatie"/>
  </office:meta>
</office:document-meta>
</file>