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Mandaat- en machtigingsbesluit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Uitgeest verleent aan het college van de gemeente Alkmaar mandaat voor het voorbereiden van en het nemen van besluiten in het kader van de regionale aanbesteding leerlingenvervoer. </text:p>
            <text:p text:style-name="common-al">Het mandaat omvat tevens een machtiging tot het verrichten van alle handelingen die noodzakelijk zijn om besluiten voor te bereiden en te nemen in het kader van de regionale aanbesteding leerlingenvervoer. De volgende aspecten van de regionale aanbesteding leerlingenvervoer vallen onder het verleende mandaat en machtiging:</text:p>
            <text:p text:style-name="common-al">a.         het voorbereiden van de aanbesteding;</text:p>
            <text:p text:style-name="common-al">b.         het vaststellen van de aanbestedingsdocumentatie en het publiceren daarvan;</text:p>
            <text:p text:style-name="common-al">c.         het ontvangen en beoordelen van de inschrijvingen op de aanbesteding;</text:p>
            <text:p text:style-name="common-al">d.         het vaststellen van het gunningsresultaat, hetgeen wil zeggen dat wordt vastgelegd  </text:p>
            <text:p text:style-name="common-al">aan welke inschrijver de opdracht wordt gegund, wat de ranking is van de afgewezen inschrijvers en dit vastleggen in een collegebesluit;</text:p>
            <text:p text:style-name="common-al">e.         het verzenden van de gunningsbeslissing (voorlopige gunning en afwijzing);</text:p>
            <text:p text:style-name="common-al">f.         het behandelen van binnengekomen bezwaren tegen de gunningsbeslissing;</text:p>
            <text:p text:style-name="common-al">g.         het verzenden van een definitieve gunnings- en afwijzingsbrief. De winnende </text:p>
            <text:p text:style-name="common-al">            inschrijver krijgt dan een opdrachtbrief;</text:p>
            <text:p text:style-name="common-al">h.         het aangaan van de overeenkomst en deze door alle betrokken partijen rechtsgeldig</text:p>
            <text:p text:style-name="common-al">laten ondertekenen;</text:p>
            <text:p text:style-name="common-al">i.          het opstellen van het proces-verbaal van aanbesteding (geeft het procesverloop van </text:p>
            <text:p text:style-name="common-al">de aanbesteding weer; er wordt verantwoording afgelegd hoe de aanbesteding is verlopen);</text:p>
            <text:p text:style-name="common-al">j.          het publiceren van de aankondiging van gegunde opdracht;</text:p>
            <text:p text:style-name="common-al">k.         het voeren van verweer tegen een eventueel aanhangig gemaakt kort geding.</text:p>
            <text:p text:style-name="common-al">Dit besluit treedt met terugwerkende kracht in werking op 2 februari 2016.</text:p>
            <text:p text:style-name="common-al">Uitgeest, 12 april 2016</text:p>
            <text:p text:style-name="common-al">Hoogachtend,</text:p>
            <text:p text:style-name="common-al">Burgemeester en wethouders van Uitgeest,</text:p>
            <text:p text:style-name="common-al">de secretaris P. Schouten</text:p>
            <text:p text:style-name="last-al">de burgemeester mw. W.J.A. Verkleij</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5258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Mandaat- en machtiging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587</meta:user-defined>
    <meta:user-defined meta:name="OVERHEIDop.GmbID/DC.identifier">gmb-2016-52587</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Overige besluiten van algemene strekking</meta:user-defined>
    <meta:user-defined meta:name="OVERHEID.Gemeente/DC.spatial">Uitgeest</meta:user-defined>
    <meta:user-defined meta:name="OVERHEIDop.versieInformatie"/>
  </office:meta>
</office:document-meta>
</file>