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nkelsweg  2, het gewijzigd plaats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april 2016 heeft de gemeente Bronckhorst een besluit genomen op de aanvraag voor een omgevingsvergunning. De aanvraag is geregistreerd onder nummer 2016-0680. De aanvraag gaat over het gewijzigd plaatsen van een bedrijfsgebouw aan de Winkelsweg 2 in Hengelo (Gld). De vergunning is verzonden op 25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25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nkelsweg  2, het gewijzigd plaats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83</meta:user-defined>
    <meta:user-defined meta:name="OVERHEIDop.GmbID/DC.identifier">gmb-2016-5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N 2</meta:user-defined>
    <meta:user-defined meta:name="OVERHEIDop.woonplaats">Hengelo</meta:user-defined>
    <meta:user-defined meta:name="OVERHEIDop.straatnaam">Wink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001</meta:user-defined>
    <meta:user-defined meta:name="OVERHEIDop.externeBijlage">aanvraag|exb-2016-14002</meta:user-defined>
    <meta:user-defined meta:name="OVERHEIDop.externeBijlage">Harmsen-Gewijzigde_situatie-2|exb-2016-14003</meta:user-defined>
    <meta:user-defined meta:name="OVERHEID.EPSG28992/DC.spatial">218349 450729</meta:user-defined>
    <meta:user-defined meta:name="OVERHEIDop.versieInformatie"/>
  </office:meta>
</office:document-meta>
</file>