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aarlijkse Dodenherdenking op 04 mei 2016 te Beegden/ Maasgouw</text:p>
      <text:section text:name="zakelijke-mededeling_id1-3-2" text:style-name="zakelijke-mededeling">
        <text:section text:name="zakelijke-mededeling-tekst_id1-3-2-1" text:style-name="zakelijke-mededeling-tekst">
          <text:section text:name="tekst_id1-3-2-1-1" text:style-name="tekst">
            <text:p text:style-name="common-al"> kern Beegden, 6099 -- te Beegden/ Maasgouw / verzonden 19 april 2016 / het organiseren en houden van de jaarlijkse Dodenherdenking op 04 mei 2016 van 19.15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5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aarlijkse Dodenherdenking op 04 mei 2016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82</meta:user-defined>
    <meta:user-defined meta:name="OVERHEIDop.GmbID/DC.identifier">gmb-2016-525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280 355617</meta:user-defined>
    <meta:user-defined meta:name="OVERHEIDop.versieInformatie"/>
  </office:meta>
</office:document-meta>
</file>