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Veldeggerweg</text:span>
          </text:p>
            <text:p text:style-name="common-al">In verband met het Tentfeest Schoonheten zijn van zaterdag 30 april 16.00 uur tot maandag 2 mei 08.00 uur de volgende verkeersmaatregelen van kracht:</text:p>
            <text:list text:style-name="id1-3-2-1-1-4">
              <text:list-item text:style-override="id1-3-2-1-1-4-1">
                <text:number>1.</text:number>
                <text:p text:style-name="al">Op de volgende wegen is aan beide zijden van de weg een stopverbod ingesteld:</text:p>
                <text:list text:style-name="id1-3-2-1-1-4-1-3">
                  <text:list-item text:style-override="id1-3-2-1-1-4-1-3-1">
                    <text:number>1.</text:number>
                    <text:p text:style-name="al">Hunnemansdijk;</text:p>
                  </text:list-item>
                  <text:list-item text:style-override="id1-3-2-1-1-4-1-3-2">
                    <text:number>2.</text:number>
                    <text:p text:style-name="al">Veldzichtweg;</text:p>
                  </text:list-item>
                  <text:list-item text:style-override="id1-3-2-1-1-4-1-3-3">
                    <text:number>3.</text:number>
                    <text:p text:style-name="al">Veldeggerweg;</text:p>
                  </text:list-item>
                  <text:list-item text:style-override="id1-3-2-1-1-4-1-3-4">
                    <text:number>4.</text:number>
                    <text:p text:style-name="al">Nielandsweg, tussen het zandpad en de Schoonhetenseweg, m.u.v. de zijde evenemententerrein i.v.m. uitlaten bezoekers door taxi’s.</text:p>
                  </text:list-item>
                </text:list>
              </text:list-item>
            </text:list>
            <text:list text:style-name="id1-3-2-1-1-5">
              <text:list-item text:style-override="id1-3-2-1-1-5-1">
                <text:number>1.</text:number>
                <text:p text:style-name="al">Veldzichtweg is eenrichtingsverkeer, vanaf de Nielandsweg richting de Haarlesedijk.</text:p>
              </text:list-item>
            </text:list>
            <text:p text:style-name="common-al"> Voor informatie kunt u contact opnemen met Team Beheer en Onderhoud telefoon 0572 347 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5258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8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8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81</meta:user-defined>
    <meta:user-defined meta:name="OVERHEIDop.GmbID/DC.identifier">gmb-2016-5258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11PT 2</meta:user-defined>
    <meta:user-defined meta:name="OVERHEIDop.woonplaats">Heeten</meta:user-defined>
    <meta:user-defined meta:name="OVERHEIDop.straatnaam">Veldegger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6809 483471</meta:user-defined>
    <meta:user-defined meta:name="OVERHEIDop.versieInformatie"/>
  </office:meta>
</office:document-meta>
</file>