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meer 12 te Burgum nieuwe muur om bestaande woning en wijzigen kozijnen</text:p>
      <text:section text:name="zakelijke-mededeling_id1-3-2" text:style-name="zakelijke-mededeling">
        <text:section text:name="zakelijke-mededeling-tekst_id1-3-2-1" text:style-name="zakelijke-mededeling-tekst">
          <text:section text:name="tekst_id1-3-2-1-1" text:style-name="tekst">
            <text:p text:style-name="common-al">Noordermeer 12 te Burgum</text:p>
            <text:p text:style-name="common-al">Z-HZ_WABO-2016-0486    Olo: 2290771</text:p>
            <text:p text:style-name="common-al">nieuwe muur om bestaande woning en wijzigen kozijnen</text:p>
            <text:p text:style-name="common-al"/>
            <text:p text:style-name="common-al">Datum ontvangst: 11 april 2016</text:p>
            <text:p text:style-name="common-al">Datum besluit: 15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5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oordermeer 12 te Burgum nieuwe muur om bestaande woning en wijzigen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8</meta:user-defined>
    <meta:user-defined meta:name="OVERHEIDop.GmbID/DC.identifier">gmb-2016-5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S 12</meta:user-defined>
    <meta:user-defined meta:name="OVERHEIDop.woonplaats">Burgum</meta:user-defined>
    <meta:user-defined meta:name="OVERHEIDop.straatnaam">Noorderme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944 579755</meta:user-defined>
    <meta:user-defined meta:name="OVERHEIDop.versieInformatie"/>
  </office:meta>
</office:document-meta>
</file>