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Kemphaan</text:span>
          </text:p>
            <text:p text:style-name="common-al"> I.v.m. Truckrun geldt op 30 april van 08.00 tot 18.00 uur aan beiden zijden van de Kemphaan in Raalte een parkeerverbod. Bij de opstapplaats ter hoogte ingang van Zozijn en aan het begin en eind van de Kemphaan worden verkeersregelaars ingezet voor het veilig in- en uitstappen en voor een goede doorstroming van trucks die vanaf dit startpunt in konvooi gaan rijden<text:span text:style-name="nadrukvet">.</text:span></text:p>
            <text:p text:style-name="common-al">Voor informatie kunt u contact opnemen met Team Beheer en Onderhoud telefoon 0572 347 79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5257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7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7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77</meta:user-defined>
    <meta:user-defined meta:name="OVERHEIDop.GmbID/DC.identifier">gmb-2016-52577</meta:user-defined>
    <meta:user-defined meta:name="OVERHEID.TaxonomieBeleidsagenda/OVERHEID.category">Verkeer | Organisatie en beleid</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103</meta:user-defined>
    <meta:user-defined meta:name="OVERHEIDop.woonplaats">Raalte</meta:user-defined>
    <meta:user-defined meta:name="OVERHEIDop.straatnaam">Kemphaan</meta:user-defined>
    <meta:user-defined meta:name="OVERHEID.Gemeente/OVERHEID.authority">Raalte</meta:user-defined>
    <meta:user-defined meta:name="OVERHEID.Gemeente/DCTERMS.publisher">Raalte</meta:user-defined>
    <meta:user-defined meta:name="OVERHEIDgvop.Informatietype/DC.type">Overige overheidsinformatie</meta:user-defined>
    <meta:user-defined meta:name="OVERHEID.EPSG28992/DC.spatial">216532 490546</meta:user-defined>
    <meta:user-defined meta:name="OVERHEIDop.versieInformatie"/>
  </office:meta>
</office:document-meta>
</file>