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een raam naar een nieuwe entree en het maken van een luifel, Gelrestraat 19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lrestraat 19A</text:span>, voor het wijzigen van een raam naar een nieuwe entree en het maken van een luifel, datum verzending 14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25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raam naar een nieuwe entree en het maken van een luifel, Gelrestraat 19A,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75</meta:user-defined>
    <meta:user-defined meta:name="OVERHEIDop.GmbID/DC.identifier">gmb-2016-52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EW 20b</meta:user-defined>
    <meta:user-defined meta:name="OVERHEIDop.woonplaats">Echt</meta:user-defined>
    <meta:user-defined meta:name="OVERHEIDop.straatnaam">Gelre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637 346182</meta:user-defined>
    <meta:user-defined meta:name="OVERHEIDop.versieInformatie"/>
  </office:meta>
</office:document-meta>
</file>