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oprichten van de Meiboom’ door Spaarkas Alle Dagen Feest op 26 april 2016  te Linne/ Maasgouw</text:p>
      <text:section text:name="zakelijke-mededeling_id1-3-2" text:style-name="zakelijke-mededeling">
        <text:section text:name="zakelijke-mededeling-tekst_id1-3-2-1" text:style-name="zakelijke-mededeling-tekst">
          <text:section text:name="tekst_id1-3-2-1-1" text:style-name="tekst">
            <text:p text:style-name="common-al">(Oude) Markt, 6067 -- te Linne/ Maasgouw / verzonden 19 april 2016 / het organiseren en houden van het evenement ‘oprichten van de Meiboom’ door Spaarkas Alle Dagen Feest op 26 april 2016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57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oprichten van de Meiboom’ door Spaarkas Alle Dagen Feest op 26 april 2016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72</meta:user-defined>
    <meta:user-defined meta:name="OVERHEIDop.GmbID/DC.identifier">gmb-2016-525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S</meta:user-defined>
    <meta:user-defined meta:name="OVERHEIDop.woonplaats">Linne</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649 352143</meta:user-defined>
    <meta:user-defined meta:name="OVERHEIDop.versieInformatie"/>
  </office:meta>
</office:document-meta>
</file>