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wen van een woonhuis,  Bleekwal 1C,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mei 2015,      van de heer H.W.G. Widdershoven wonende aan de Marktstraat 16A te      Susteren, voor het bouwen van een woonhuis op het adres Bleekwal 1C te      Susteren.    </text:p>
              </text:list-item>
            </text:list>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9 april 2016 gedurende een periode van zes weken (tot en met 10 juni 2016).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256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6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6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ouwen van een woonhuis,  Bleekwal 1C,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67</meta:user-defined>
    <meta:user-defined meta:name="OVERHEIDop.GmbID/DC.identifier">gmb-2016-52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HN 1c</meta:user-defined>
    <meta:user-defined meta:name="OVERHEIDop.woonplaats">Susteren</meta:user-defined>
    <meta:user-defined meta:name="OVERHEIDop.straatnaam">Bleekwal</meta:user-defined>
    <meta:user-defined meta:name="OVERHEID.Gemeente/OVERHEID.authority">Echt-Susteren</meta:user-defined>
    <meta:user-defined meta:name="OVERHEID.Gemeente/DCTERMS.publisher">Echt-Susteren</meta:user-defined>
    <meta:user-defined meta:name="OVERHEIDgvop.Informatietype/DC.type">Beschikkingen | aanvraag</meta:user-defined>
    <meta:user-defined meta:name="OVERHEID.EPSG28992/DC.spatial">187330 341675</meta:user-defined>
    <meta:user-defined meta:name="OVERHEIDop.versieInformatie"/>
  </office:meta>
</office:document-meta>
</file>