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ide event Kanaal Noord, Zevenhuizenseweg en Oosterlaan i.h.k.v. de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Tribune bij Stappenbelt, barbecue Slagerij de Graaf en tapwagen café Tapmarin i.h.k.v. de Giro d’Italia</text:p>
            <text:p text:style-name="common-al">Datum evenement: 6 mei 2016</text:p>
            <text:p text:style-name="common-al">Locatie: Kanaal Noord, Zevenhuizenseweg en de Oosterlaan</text:p>
            <text:p text:style-name="common-al">Datum vergunning: 22 april 2016</text:p>
            <text:p text:style-name="common-al">Vergunningnummer: 15/4549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256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6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6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Side event Kanaal Noord, Zevenhuizenseweg en Oosterlaan i.h.k.v. de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66</meta:user-defined>
    <meta:user-defined meta:name="OVERHEIDop.GmbID/DC.identifier">gmb-2016-525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AB 124</meta:user-defined>
    <meta:user-defined meta:name="OVERHEIDop.woonplaats">Apeldoorn</meta:user-defined>
    <meta:user-defined meta:name="OVERHEIDop.straatnaam">Kanaal Noor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891 470076</meta:user-defined>
    <meta:user-defined meta:name="OVERHEIDop.versieInformatie"/>
  </office:meta>
</office:document-meta>
</file>