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beschikking maatwerkvoorschrift Activiteitenbesluit milieubeheer voor het vastleggen van de benodigde geluidsruimte - Gildestraat 1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 2016 is de volgende beschikking maatwerkvoorschrift Activiteitenbesluit milieubeheer verzonden aan: Gildestraat 1, 9502 KJ Stadskanaal, voor het vastleggen van de benodigde geluidsruimte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56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6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6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beschikking maatwerkvoorschrift Activiteitenbesluit milieubeheer voor het vastleggen van de benodigde geluidsruimte - Gildestraat 1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65</meta:user-defined>
    <meta:user-defined meta:name="OVERHEIDop.GmbID/DC.identifier">gmb-2016-525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KJ 1</meta:user-defined>
    <meta:user-defined meta:name="OVERHEIDop.woonplaats">Stadskanaal</meta:user-defined>
    <meta:user-defined meta:name="OVERHEIDop.straatnaam">Gilde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984 555261</meta:user-defined>
    <meta:user-defined meta:name="OVERHEIDop.versieInformatie"/>
  </office:meta>
</office:document-meta>
</file>