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kapsalon aan huis en het vervangen van een garagedeur door een glazen pui aan de Gratenbogerd 7 in Gameren. Zaaknummer: 021460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4-2016<text:span text:style-name="nadrukvet">.</text:span> De aanvraag omgevingsvergunning heeft betrekking op het starten van een kapsalon aan huis en het vervangen van een garagedeur door een glazen pui op het adres Gratenbogerd 7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25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starten van een kapsalon aan huis en het vervangen van een garagedeur door een glazen pui aan de Gratenbogerd 7 in Gameren. Zaaknummer: 0214602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64</meta:user-defined>
    <meta:user-defined meta:name="OVERHEIDop.GmbID/DC.identifier">gmb-2016-52564</meta:user-defined>
    <meta:user-defined meta:name="OVERHEID.TaxonomieBeleidsagenda/OVERHEID.category">Ruimte en infrastructuur | Organisatie en beleid</meta:user-defined>
    <meta:user-defined meta:name="OVERHEIDop.referentienummer">02146029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GA 7</meta:user-defined>
    <meta:user-defined meta:name="OVERHEIDop.woonplaats">Gameren</meta:user-defined>
    <meta:user-defined meta:name="OVERHEIDop.straatnaam">Gratenboge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144 423566</meta:user-defined>
    <meta:user-defined meta:name="OVERHEIDop.versieInformatie"/>
  </office:meta>
</office:document-meta>
</file>