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reclameborden op grond van artikel 2.10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reclameborden in de gemeente Raalte door Culture Club de Haere Olst van  29 mei tot 16 juni</text:span>
          </text:p>
            <text:p text:style-name="common-al">Zaaknummer: 1501-2016</text:p>
            <text:p text:style-name="last-al">Datum verzending besluit: 1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5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oor tijdelijke reclameborden op grond van artikel 2.10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63</meta:user-defined>
    <meta:user-defined meta:name="OVERHEIDop.GmbID/DC.identifier">gmb-2016-52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Gemeente/DC.spatial">Raalte</meta:user-defined>
    <meta:user-defined meta:name="OVERHEIDop.versieInformatie"/>
  </office:meta>
</office:document-meta>
</file>