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ide event Oranjepark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Kinderactivititeiten, workshops en een tribune i.h.k.v. de Giro d’Italia</text:p>
            <text:p text:style-name="common-al">Datum evenement: 6 mei 2016</text:p>
            <text:p text:style-name="common-al">Locatie: Oranjepark Apeldoorn</text:p>
            <text:p text:style-name="common-al">Datum vergunning: 21 april 2016</text:p>
            <text:p text:style-name="common-al">Vergunningnummer: 15/4508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56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6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6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ide event Oranjepark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62</meta:user-defined>
    <meta:user-defined meta:name="OVERHEIDop.GmbID/DC.identifier">gmb-2016-525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B 35</meta:user-defined>
    <meta:user-defined meta:name="OVERHEIDop.woonplaats">Apeldoorn</meta:user-defined>
    <meta:user-defined meta:name="OVERHEIDop.straatnaam">Ker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12 470178</meta:user-defined>
    <meta:user-defined meta:name="OVERHEIDop.versieInformatie"/>
  </office:meta>
</office:document-meta>
</file>