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Luikse Markt Linne 2016” door Stichting Luikse Markt Linne op 16 mei 2016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ieuwe Markt – Parallelweg – Marktstraat – Maartenshof – Hertestraat – Grotestraat – Markt - Groenstraat, 6067 -- te Linne/ Maasgouw / verzonden 19 april 2016 / het organiseren en houden van het evenement “Luikse Markt Linne 2016” door Stichting Luikse Markt Linne op 16 mei 2016 van 06.00 uur tot 22.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56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6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6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Luikse Markt Linne 2016” door Stichting Luikse Markt Linne op 16 mei 2016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61</meta:user-defined>
    <meta:user-defined meta:name="OVERHEIDop.GmbID/DC.identifier">gmb-2016-525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568 352052</meta:user-defined>
    <meta:user-defined meta:name="OVERHEIDop.versieInformatie"/>
  </office:meta>
</office:document-meta>
</file>