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Kerkstraat 31-33, 3111 N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afwijken van bestemmingsplan.</text:p>
            <text:p text:style-name="common-al"/>
            <text:p text:style-name="common-al">Verleend op 22 april 2016.</text:p>
            <text:p text:style-name="common-al"/>
            <text:p text:style-name="common-al">Projectomschrijving: groot onderhoud en renovatie van twee panden. In reactie op de uitspraak van de Rechtbank Rotterdam van 28 augustus 2015 is een nieuw besluit op bezwaar genomen. De verleende omgevingsvergunning is onderdeel van dit besluit. </text:p>
            <text:p text:style-name="common-al"/>
            <text:p text:style-name="common-al">Op grond van de Algemene wet bestuursrecht kunnen belanghebbenden tegen het besluit (binnen zes weken na de verzenddatum van het besluit gemotiveerd <text:span text:style-name="nadrukvet">beroep </text:span>instellen bij de Rechtbank Rotterdam, sector Bestuursrecht, Postbus 50951, 3007 BM  ROTTERDAM. U wordt verzocht om tegelijkertijd met het indienen van het beroepschrift een afschrift van deze beslissing mee te zenden.</text:p>
            <text:p text:style-name="common-al"/>
            <text:p text:style-name="common-al">Geïnteresseerden kunnen over het bovenstaande en voor inzage in (archief-)stukken nadere informatie verkrijgen bij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255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5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5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 Kerkstraat 31-33, 3111 N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58</meta:user-defined>
    <meta:user-defined meta:name="OVERHEIDop.GmbID/DC.identifier">gmb-2016-525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Lange Nieuwstraat</meta:user-defined>
    <meta:user-defined meta:name="OVERHEID.PostcodeHuisnummer/OVERHEIDop.postcodeHuisnummer">3111JN 33</meta:user-defined>
    <meta:user-defined meta:name="OVERHEIDop.straatnaam">Nieuw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304 436330</meta:user-defined>
    <meta:user-defined meta:name="OVERHEID.EPSG28992/DC.spatial">86960 437003</meta:user-defined>
    <meta:user-defined meta:name="OVERHEIDop.versieInformatie"/>
  </office:meta>
</office:document-meta>
</file>