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J.H.G. Op het Veld, Patersweg 1, 6102 R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01 april 2016 van J.H.G. Op het Veld, Patersweg 1, 6102 RL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, Wet Milieubeheer, J.H.G. Op het Veld, Patersweg 1, 6102 RL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54</meta:user-defined>
    <meta:user-defined meta:name="OVERHEIDop.GmbID/DC.identifier">gmb-2016-5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2RL 1</meta:user-defined>
    <meta:user-defined meta:name="OVERHEIDop.woonplaats">Echt</meta:user-defined>
    <meta:user-defined meta:name="OVERHEIDop.straatnaam">Paters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0834 343563</meta:user-defined>
    <meta:user-defined meta:name="OVERHEIDop.versieInformatie"/>
  </office:meta>
</office:document-meta>
</file>