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op grond van artikel 4.3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Marktplein 4 Heino</text:span>
          </text:p>
            <text:p text:style-name="common-al">Acceptatie melding voor: 26 april 21.00 – 02.00 uur</text:p>
            <text:p text:style-name="common-al">Zaaknummer: 3148-2016</text:p>
            <text:p text:style-name="common-al">Datum verzenden besluit: 19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55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cidentele festiviteiten op grond van artikel 4.3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53</meta:user-defined>
    <meta:user-defined meta:name="OVERHEIDop.GmbID/DC.identifier">gmb-2016-52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AG 4</meta:user-defined>
    <meta:user-defined meta:name="OVERHEIDop.woonplaats">Heino</meta:user-defined>
    <meta:user-defined meta:name="OVERHEIDop.straatnaam">Marktplei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602 494540</meta:user-defined>
    <meta:user-defined meta:name="OVERHEIDop.versieInformatie"/>
  </office:meta>
</office:document-meta>
</file>