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Internationale Cor Groenewegen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het Internationale Cor Groenewegen Toernooi, gelegen aan de Zienlaan 2  te Uitgeest voor 13, 14, 15 en 16 mei 2016.</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525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Internationale Cor Groenewegen 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549</meta:user-defined>
    <meta:user-defined meta:name="OVERHEIDop.GmbID/DC.identifier">gmb-2016-525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TR 2</meta:user-defined>
    <meta:user-defined meta:name="OVERHEIDop.woonplaats">Uitgeest</meta:user-defined>
    <meta:user-defined meta:name="OVERHEIDop.straatnaam">Zien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52 504460</meta:user-defined>
    <meta:user-defined meta:name="OVERHEIDop.versieInformatie"/>
  </office:meta>
</office:document-meta>
</file>